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Unicode MS" fo:font-size="16pt" style:text-underline-style="solid" style:text-underline-width="auto" style:text-underline-color="font-color" fo:font-weight="bold" style:font-name-asian="Arial Unicode MS1" style:font-size-asian="16pt" style:font-weight-asian="bold" style:font-name-complex="Arial Unicode MS1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Arial Unicode MS" fo:font-size="18pt" style:text-underline-style="solid" style:text-underline-width="auto" style:text-underline-color="font-color" fo:font-weight="bold" style:font-name-asian="Arial Unicode MS1" style:font-size-asian="18pt" style:font-weight-asian="bold" style:font-name-complex="Arial Unicode MS1" style:font-size-complex="1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9.465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style:font-name-asian="Arial Unicode MS1" style:font-size-asian="12pt" style:font-name-complex="Arial2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 Unicode MS" fo:font-size="24pt" style:text-underline-style="solid" style:text-underline-width="auto" style:text-underline-color="font-color" fo:font-weight="bold" style:font-name-asian="Arial Unicode MS1" style:font-size-asian="24pt" style:font-weight-asian="bold" style:font-name-complex="Arial Unicode MS1" style:font-size-complex="24pt"/>
    </style:style>
    <style:style style:name="T2" style:family="text">
      <style:text-properties style:font-name="Arial Unicode MS" fo:font-size="16pt" style:text-underline-style="solid" style:text-underline-width="auto" style:text-underline-color="font-color" fo:font-weight="bold" style:font-name-asian="Arial Unicode MS1" style:font-size-asian="16pt" style:font-weight-asian="bold" style:font-name-complex="Arial Unicode MS1" style:font-size-complex="16pt"/>
    </style:style>
    <style:style style:name="T3" style:family="text">
      <style:text-properties style:font-name="Arial Unicode MS" fo:font-size="18pt" style:text-underline-style="solid" style:text-underline-width="auto" style:text-underline-color="font-color" fo:font-weight="bold" style:font-name-asian="Arial Unicode MS1" style:font-size-asian="18pt" style:font-weight-asian="bold" style:font-name-complex="Arial Unicode MS1" style:font-size-complex="18pt"/>
    </style:style>
    <style:style style:name="T4" style:family="text">
      <style:text-properties style:font-name="Arial1" fo:font-size="12pt" style:font-name-asian="Arial Unicode MS1" style:font-size-asian="12pt" style:font-name-complex="Arial2" style:font-size-complex="12pt"/>
    </style:style>
    <style:style style:name="T5" style:family="text">
      <style:text-properties style:font-name="Arial1" fo:font-size="12pt" style:font-size-asian="12pt" style:font-name-complex="Arial2" style:font-size-complex="12pt"/>
    </style:style>
    <style:style style:name="T6" style:family="text">
      <style:text-properties style:font-name="Arial1" fo:font-size="12pt" fo:language="en" fo:country="US" style:font-name-asian="Arial Unicode MS1" style:font-size-asian="12pt" style:font-name-complex="Arial2" style:font-size-complex="12pt"/>
    </style:style>
    <style:style style:name="T7" style:family="text">
      <style:text-properties style:font-name="Arial1" fo:font-size="14pt" style:font-name-asian="Arial Unicode MS1" style:font-size-asian="14pt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Curriculum vitae</text:span></text:p>
      <text:p text:style-name="P1"/>
      <text:p text:style-name="Standard"><text:span text:style-name="T2">Antecedentes Personales</text:span></text:p>
      <text:p text:style-name="Standard"><text:span text:style-name="T4">Nombre <text:s text:c="27"/>: LUIS PATRICIO MEDINA BENAVIDES</text:span></text:p>
      <text:p text:style-name="P3"><text:span text:style-name="T5">Rut <text:s text:c="33"/>: 12.242.652-3</text:span></text:p>
      <text:p text:style-name="Standard"><text:span text:style-name="T5">Fecha de nacimiento <text:s text:c="6"/>: 12 DICIEMBRE 1970</text:span></text:p>
      <text:p text:style-name="P3"><text:span text:style-name="T5">Nacionalidad <text:s text:c="18"/>: Chilena</text:span></text:p>
      <text:p text:style-name="P3"><text:span text:style-name="T5">Dirección <text:s text:c="24"/>: calle fresia 1791 poblacion los nogales</text:span></text:p>
      <text:p text:style-name="P3"><text:span text:style-name="T5">Ciudad <text:s text:c="28"/>: SANTIAGO</text:span></text:p>
      <text:p text:style-name="P3"><text:span text:style-name="T5">Teléfono <text:s text:c="25"/>: 78768008 -79859137</text:span></text:p>
      <text:p text:style-name="P3"><text:span text:style-name="T5">Estado Civil <text:s text:c="20"/>: CASADO</text:span></text:p>
      <text:p text:style-name="P3"><text:span text:style-name="T5">Licencia de conducir <text:s text:c="6"/>: CLASE B AL DIA</text:span></text:p>
      <text:p text:style-name="P3"><text:span text:style-name="T5">Situación Militar <text:s text:c="14"/>: Al Día</text:span></text:p>
      <text:p text:style-name="P3"><text:span text:style-name="T3">Antecedentes Académicos</text:span></text:p>
      <text:p text:style-name="P3"><text:span text:style-name="T4">Enseñanza Básica <text:s text:c="10"/>: 1975 – 1983 LICEO METROPOLITANO (SANTIAGO)</text:span></text:p>
      <text:p text:style-name="P3"><text:span text:style-name="T4">Enseñanza Media <text:s text:c="11"/>: 1983-1987 INDUSTRIAL INDEPENDENCIA</text:span></text:p>
      <text:p text:style-name="P3"><text:span text:style-name="T4">TITULO <text:s text:c="27"/>:TECNICO EN COMBUSTION INTERNA Y</text:span></text:p>
      <text:p text:style-name="P3"><text:span text:style-name="T4">PRACTICA <text:s text:c="21"/>: REALIZADA EN (TRANS.HUERTA HNOS)</text:span></text:p>
      <text:p text:style-name="P3"><text:span text:style-name="T4"><text:s text:c="43"/>MAIPU SANTIAGO</text:span></text:p>
      <text:p text:style-name="P3"><text:span text:style-name="T4">OTROS CURSOS <text:s text:c="10"/>: CURSO EN COMBUSTION INTERNA MOTORES</text:span></text:p>
      <text:p text:style-name="P3"><text:span text:style-name="T4"><text:s text:c="42"/>SCANIA , SANTIAGO</text:span></text:p>
      <text:p text:style-name="P3"><text:span text:style-name="T4"><text:s text:c="42"/>CURSO EN SISTEMA NUMATICOS EN M BENZ</text:span></text:p>
      <text:p text:style-name="P3"><text:soft-page-break/><text:span text:style-name="T4"><text:s text:c="39"/>CURSO EN SISTEMAS EMBRIAGUES AMERICANOS</text:span></text:p>
      <text:p text:style-name="P3"><text:span text:style-name="T4"><text:s text:c="38"/>SPICER YFRENOS NEUMATICOS REALIZADO EN </text:span></text:p>
      <text:p text:style-name="P3"><text:span text:style-name="T4"><text:s text:c="38"/>PROBTUS LTDA. EN SANTIAGO</text:span></text:p>
      <text:p text:style-name="P3"><text:span text:style-name="T4"><text:s text:c="38"/>CURSO MECANICA AUTOMOTRIZ (INACAP)</text:span></text:p>
      <text:p text:style-name="P5"/>
      <text:p text:style-name="P3"><text:span text:style-name="T4">PRINCIPALES EXPERIENCIAS:</text:span></text:p>
      <text:p text:style-name="P3"><text:span text:style-name="T4">CAMIOMES-TOLVAS,BATEAS,RAMPLAS,CARROS DE ARRASTRES</text:span></text:p>
      <text:p text:style-name="P3"><text:span text:style-name="T4"><text:s text:c="21"/>MIXER,MIXER PERFIL VAJO,CAMIONETAS ,JEEP,CARGADORES</text:span></text:p>
      <text:p text:style-name="P3"><text:span text:style-name="T4"><text:s text:c="20"/>FRONTALES,CAMIONES DAMPER Y UNIMOS,ESCAVADORAS,</text:span></text:p>
      <text:p text:style-name="P3"><text:span text:style-name="T4"><text:s text:c="20"/>RETROESCAVADORAS,SCOOP,GENERADORES CON MOTORES </text:span></text:p>
      <text:p text:style-name="P3"><text:span text:style-name="T4"><text:s text:c="20"/>DIESEL.</text:span></text:p>
      <text:p text:style-name="P5"/>
      <text:p text:style-name="P3"><text:span text:style-name="T4">MARCAS DE CAMIONES –SCANIA,MERCEDES BENZ,FOR CARGO,MACK,</text:span></text:p>
      <text:p text:style-name="P3"><text:span text:style-name="T4"><text:s text:c="45"/>FREGHTLINER,HINO,VOLVO,CATERPILLAR</text:span></text:p>
      <text:p text:style-name="P3"><text:span text:style-name="T4">MARCAS DE MAQUINARIAS- CATERPILLA,JCV,HITACHI,KOMATSU,</text:span></text:p>
      <text:p text:style-name="P3"><text:span text:style-name="T4"><text:s text:c="50"/>JHON DEERE,GENERADORES INGER SDLRAN</text:span></text:p>
      <text:p text:style-name="P3"><text:span text:style-name="T4">EXPERIENCIA EN MOTORES-MERCEDES BENZ,SCANIA,VOLVO,MACK</text:span></text:p>
      <text:p text:style-name="P3"><text:span text:style-name="T6"><text:s text:c="51"/>NAVISTAR,HINO,CAMING,CAT,IZUZU,FORD</text:span></text:p>
      <text:p text:style-name="P3"><text:span text:style-name="T6"><text:s text:c="51"/>MITSUBICHI,LANROVER,KOMATSU</text:span></text:p>
      <text:p text:style-name="P3"><text:span text:style-name="T4"><text:s text:c="51"/>CHEVROLET,NISSAN</text:span></text:p>
      <text:p text:style-name="P3"><text:span text:style-name="T4">OTROS <text:s text:c="37"/>CAMIONETAS FORD,MAZDA,MITZUBICHY,</text:span></text:p>
      <text:p text:style-name="P3"><text:span text:style-name="T4"><text:s text:c="51"/>DMAXY JEEP LANROBER</text:span></text:p>
      <text:p text:style-name="P3"><text:span text:style-name="T4"><text:s text:c="16"/></text:span></text:p>
      <text:p text:style-name="P5"/>
      <text:p text:style-name="P5"/>
      <text:p text:style-name="P3"><text:soft-page-break/><text:span text:style-name="T7">ANTECEDENTES LABORALES:</text:span></text:p>
      <text:p text:style-name="P4"><text:span text:style-name="T4">1988-1995 TRANS.HUERTA HNOS. STGO<text:tab/></text:span></text:p>
      <text:p text:style-name="P4"><text:span text:style-name="T4"><text:s text:c="19"/>Cargo –MAESTRO MECANICO</text:span></text:p>
      <text:p text:style-name="P4"><text:span text:style-name="T4">1996- <text:s text:c="9"/>TRIO CENTRO PUBLICIDAD STGO.</text:span></text:p>
      <text:p text:style-name="P4"><text:span text:style-name="T4"><text:s text:c="20"/>Cargo- CHOFER Y MECANICO</text:span></text:p>
      <text:p text:style-name="P4"><text:span text:style-name="T4">1997-1998 <text:s text:c="2"/>JUCABE TELEFONICA STGO.</text:span></text:p>
      <text:p text:style-name="P4"><text:span text:style-name="T4"><text:s text:c="21"/>Cargo MAESTRO MECANICO</text:span></text:p>
      <text:p text:style-name="P4"><text:span text:style-name="T4">1998-2001 <text:s text:c="2"/>EMPRESA ERCA LTDA. <text:s/>RIO BLANCO LOS ANDES</text:span></text:p>
      <text:p text:style-name="P3"><text:span text:style-name="T4"><text:s text:c="20"/>(presentando servicios a CODELCO D.ANDINA)</text:span></text:p>
      <text:p text:style-name="P3"><text:span text:style-name="T4"><text:s text:c="20"/>Cargo MAESTRO MECANICO DIESEL Y MAQUINARIA PESADA</text:span></text:p>
      <text:p text:style-name="P3"><text:span text:style-name="T4">2002-2004 <text:s/>TRANSPORTES FLAMENCO LTDA. STGO</text:span></text:p>
      <text:p text:style-name="P3"><text:span text:style-name="T4"><text:s text:c="20"/>Cargo MAESTRO MECANICO DIESEL Y GRUAS Y HORQUILLAS </text:span></text:p>
      <text:p text:style-name="P3"><text:span text:style-name="T4">2005-2008 ICSMIN LDA.SAN ESTEBAN LOS ANDES</text:span></text:p>
      <text:p text:style-name="P3"><text:span text:style-name="T4"><text:s text:c="18"/>(prestando servicios a CODELCO D ANDINA)</text:span></text:p>
      <text:p text:style-name="P3"><text:span text:style-name="T4"><text:s text:c="19"/>Cargo MAESTRO MECANICO DIESEL Y MAQUINARIA PESADA</text:span></text:p>
      <text:p text:style-name="P3"><text:span text:style-name="T4">2008-2009 <text:s/>COMPAÑÍA MINERA PIMENTON RIO COLORADO LOS ANDES</text:span></text:p>
      <text:p text:style-name="P3"><text:span text:style-name="T4"><text:s text:c="19"/>Cargo MECANICO DIESEL Y MAQUINARIA PESADA</text:span></text:p>
      <text:p text:style-name="P3"><text:span text:style-name="T4">2010 <text:s text:c="11"/>XTREME MINIG LTDA. HORMIGONES LOS ANDES</text:span></text:p>
      <text:p text:style-name="P3"><text:span text:style-name="T4"><text:s text:c="20"/>Prestando servicios a CODELCO D ANDINA </text:span></text:p>
      <text:p text:style-name="P3"><text:span text:style-name="T4"><text:s text:c="20"/>Cargo MECANICO DIESEL EN MANTENIMIENTO Y REPARACIONE</text:span></text:p>
      <text:p text:style-name="P3"><text:span text:style-name="T4"><text:s text:c="20"/>PLANTA DE HORMIGON MODELO BETOMAC 60</text:span></text:p>
      <text:p text:style-name="P3"><text:span text:style-name="T4"><text:s text:c="20"/>CAMIONES MIXER(FREGHTLINER M2 TORNADOS MIXEO BAJO</text:span></text:p>
      <text:p text:style-name="P3"><text:span text:style-name="T4"><text:s text:c="20"/>PERFIL, COMPRESORES INGER SDLRAN MODELO XP385</text:span></text:p>
      <text:p text:style-name="P3"><text:span text:style-name="T4"><text:s text:c="20"/>CAMIONES TOLVA MERCEDES BENZ AXOR, FORD CARGO </text:span></text:p>
      <text:p text:style-name="P3"><text:span text:style-name="T4"><text:s text:c="20"/>BATEAS FREIGHTLINER MODELO ARGOSY CARGADOR FRONTA</text:span></text:p>
      <text:p text:style-name="P3"><text:soft-page-break/><text:span text:style-name="T4"><text:s text:c="5"/></text:span></text:p>
      <text:p text:style-name="P3"><text:span text:style-name="T4"><text:s/>JUNIO 2011 – FEBRERO 2013 READYMIX S.A <text:s/>NORTE</text:span></text:p>
      <text:p text:style-name="P3"><text:span text:style-name="T4"><text:s text:c="2"/>prestando servicio en proyecto caserones COPIAPO </text:span></text:p>
      <text:p text:style-name="P3"><text:span text:style-name="T4"><text:s text:c="2"/>CARGO MECANICO DE MANTENCION DE CAMIONES MIXER,BATEAS,TOLVA</text:span></text:p>
      <text:p text:style-name="P3"><text:span text:style-name="T4"><text:s text:c="3"/>Y MAQUINARIA PESADA <text:s text:c="9"/></text:span></text:p>
      <text:p text:style-name="P5"/>
      <text:p text:style-name="P5"/>
      <text:p text:style-name="P3"><text:span text:style-name="T4"><text:s text:c="5"/>LUIS PATRICIO MEDINA BENAVIDES </text:span></text:p>
      <text:p text:style-name="P3"><text:span text:style-name="T4"><text:s text:c="5"/>12.242.651-3 </text:span></text:p>
      <text:p text:style-name="P3"><text:span text:style-name="T4"><text:s text:c="19"/></text:span></text:p>
      <text:p text:style-name="P5"/>
      <text:p text:style-name="P5"/>
      <text:p text:style-name="P5"/>
      <text:p text:style-name="P2"/>
      <text:p text:style-name="P5"/>
      <text:p text:style-name="P5"><text:bookmark text:name="_GoBack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C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C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vimiento</meta:initial-creator>
    <meta:editing-cycles>2</meta:editing-cycles>
    <meta:creation-date>2011-08-24T21:37:00</meta:creation-date>
    <dc:date>2013-03-07T23:31:55.69</dc:date>
    <meta:editing-duration>PT1S</meta:editing-duration>
    <meta:generator>OpenOffice.org/3.4.1$Win32 OpenOffice.org_project/341m1$Build-9593</meta:generator>
    <meta:document-statistic meta:table-count="0" meta:image-count="0" meta:object-count="0" meta:page-count="4" meta:paragraph-count="75" meta:word-count="338" meta:character-count="40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